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font-name="Calibri" fo:font-size="11pt" fo:language="it" fo:country="IT" style:font-size-asian="11pt" style:font-size-complex="11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Calibri" fo:font-size="11pt" officeooo:paragraph-rsid="000ef720" style:font-size-asian="11pt" style:font-size-complex="11pt"/>
    </style:style>
    <style:style style:name="P3" style:family="paragraph" style:parent-style-name="Default">
      <style:paragraph-properties fo:line-height="100%" fo:text-align="justify" style:justify-single-word="false"/>
      <style:text-properties style:font-name="Calibri" fo:font-size="11pt" officeooo:paragraph-rsid="000ef720" style:font-size-asian="11pt" style:font-size-complex="11pt"/>
    </style:style>
    <style:style style:name="P4" style:family="paragraph" style:parent-style-name="Default">
      <style:paragraph-properties fo:line-height="100%" fo:text-align="justify" style:justify-single-word="false"/>
      <style:text-properties style:font-name="Calibri" fo:font-size="11pt" officeooo:paragraph-rsid="0010e290" style:font-size-asian="11pt" style:font-size-complex="11pt"/>
    </style:style>
    <style:style style:name="P5" style:family="paragraph" style:parent-style-name="Default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Default">
      <style:paragraph-properties fo:line-height="200%" fo:text-align="justify" style:justify-single-word="false"/>
      <style:text-properties style:font-name="Calibri" fo:font-size="11pt" officeooo:paragraph-rsid="000ef720" style:font-size-asian="11pt" style:font-size-complex="11pt"/>
    </style:style>
    <style:style style:name="P8" style:family="paragraph" style:parent-style-name="Default">
      <style:paragraph-properties fo:line-height="200%" fo:text-align="justify" style:justify-single-word="false"/>
      <style:text-properties style:font-name="Calibri" fo:font-size="11pt" officeooo:paragraph-rsid="0010e290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officeooo:paragraph-rsid="000ef720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1" style:family="paragraph" style:parent-style-name="Default">
      <style:paragraph-properties fo:orphans="2" fo:widows="2" style:text-autospace="ideograph-alpha"/>
      <style:text-properties style:font-name="Calibri" fo:font-size="11pt" fo:language="it" fo:country="IT" style:font-size-asian="11pt" style:language-asian="it" style:country-asian="IT" style:font-name-complex="Times New Roman" style:font-size-complex="11pt"/>
    </style:style>
    <style:style style:name="P12" style:family="paragraph" style:parent-style-name="Default">
      <style:paragraph-properties fo:orphans="2" fo:widows="2" style:text-autospace="ideograph-alpha"/>
      <style:text-properties style:font-name="Calibri" fo:font-size="11pt" fo:language="it" fo:country="IT" officeooo:paragraph-rsid="00110197" style:font-size-asian="11pt" style:language-asian="it" style:country-asian="IT" style:font-name-complex="Times New Roman" style:font-size-complex="11pt"/>
    </style:style>
    <style:style style:name="P13" style:family="paragraph" style:parent-style-name="Default">
      <style:paragraph-properties fo:line-height="200%" fo:text-align="justify" style:justify-single-word="false"/>
      <style:text-properties style:font-name="Calibri" fo:font-size="11pt" fo:language="it" fo:country="IT" officeooo:paragraph-rsid="000ef720" style:font-size-asian="11pt" style:font-size-complex="11pt"/>
    </style:style>
    <style:style style:name="P14" style:family="paragraph" style:parent-style-name="Default">
      <style:paragraph-properties fo:line-height="200%" fo:text-align="justify" style:justify-single-word="false"/>
      <style:text-properties style:font-name="Calibri" fo:font-size="11pt" fo:language="it" fo:country="IT" officeooo:paragraph-rsid="0010e290" style:font-size-asian="11pt" style:font-size-complex="11pt"/>
    </style:style>
    <style:style style:name="P15" style:family="paragraph" style:parent-style-name="Default">
      <style:paragraph-properties fo:line-height="200%" fo:text-align="justify" style:justify-single-word="false"/>
      <style:text-properties style:font-name="Calibri" fo:font-size="11pt" fo:language="it" fo:country="IT" officeooo:paragraph-rsid="0010e290" style:font-size-asian="11pt" style:font-name-complex="Times New Roman" style:font-size-complex="11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Times New Roman"/>
    </style:style>
    <style:style style:name="T3" style:family="text">
      <style:text-properties fo:language="it" fo:country="IT" officeooo:rsid="000ef720" style:font-name-complex="Times New Roman"/>
    </style:style>
    <style:style style:name="T4" style:family="text">
      <style:text-properties fo:language="it" fo:country="IT" officeooo:rsid="000ef720"/>
    </style:style>
    <style:style style:name="T5" style:family="text">
      <style:text-properties fo:language="it" fo:country="IT" officeooo:rsid="0010e290"/>
    </style:style>
    <style:style style:name="T6" style:family="text">
      <style:text-properties fo:color="#000000" loext:opacity="100%" fo:language="it" fo:country="IT"/>
    </style:style>
    <style:style style:name="T7" style:family="text">
      <style:text-properties fo:color="#000000" loext:opacity="100%" fo:language="it" fo:country="IT" style:font-name-complex="Times New Roman"/>
    </style:style>
    <style:style style:name="T8" style:family="text">
      <style:text-properties fo:color="#000000" loext:opacity="100%" fo:language="it" fo:country="IT" officeooo:rsid="000ef720"/>
    </style:style>
    <style:style style:name="T9" style:family="text">
      <style:text-properties fo:color="#000000" loext:opacity="100%" fo:language="it" fo:country="IT" officeooo:rsid="0010e290"/>
    </style:style>
    <style:style style:name="T10" style:family="text">
      <style:text-properties fo:color="#000000" loext:opacity="100%" fo:language="it" fo:country="IT" officeooo:rsid="0012f593"/>
    </style:style>
    <style:style style:name="T11" style:family="text">
      <style:text-properties officeooo:rsid="000ef720"/>
    </style:style>
    <style:style style:name="T12" style:family="text">
      <style:text-properties officeooo:rsid="0010e2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ett. le </text:p>
      <text:p text:style-name="P9">Associazione </text:p>
      <text:p text:style-name="P9"><text:span text:style-name="T11">ASI </text:span>Noerus <text:span text:style-name="T11">aps</text:span></text:p>
      <text:p text:style-name="P10">Via: <text:span text:style-name="T11">Bregno</text:span>, n° <text:span text:style-name="T11">22</text:span></text:p>
      <text:p text:style-name="P10">22100 Como</text:p>
      <text:p text:style-name="P13">Il/La sottoscritto/a <text:s/>_______________</text:p>
      <text:p text:style-name="P8"><text:span text:style-name="T4">n</text:span><text:span text:style-name="T1">at</text:span><text:span text:style-name="T5">* </text:span><text:span text:style-name="T1">a _________</text:span></text:p>
      <text:p text:style-name="P13">residente in __________</text:p>
      <text:p text:style-name="P13">cap. __________</text:p>
      <text:p text:style-name="P7"><text:span text:style-name="T1">carta d’identit</text:span><text:span text:style-name="T2">à</text:span><text:span text:style-name="T1"> n° __________</text:span></text:p>
      <text:p text:style-name="P13">C.F.: _________</text:p>
      <text:p text:style-name="P2"><text:span text:style-name="T1"/></text:p>
      <text:p text:style-name="P3"><text:span text:style-name="T5">in</text:span><text:span text:style-name="T1"> quali</text:span><text:span text:style-name="T2">tà</text:span><text:span text:style-name="T1"> di socio benemerito/frequentatore dell’associazione denominata “</text:span><text:span text:style-name="T4">ASI Noerus aps</text:span><text:span text:style-name="T1">”,</text:span><text:span text:style-name="T2"> posta in </text:span><text:span text:style-name="T3">Como</text:span><text:span text:style-name="T2">, </text:span><text:span text:style-name="T1">cap. </text:span><text:span text:style-name="T4">22100</text:span><text:span text:style-name="T1">, </text:span><text:span text:style-name="T5">in</text:span><text:span text:style-name="T1"> via </text:span><text:span text:style-name="T4">Bregno</text:span><text:span text:style-name="T1"> n° </text:span><text:span text:style-name="T4">22.</text:span></text:p>
      <text:p text:style-name="P6">DELEG<text:span text:style-name="T12">O</text:span></text:p>
      <text:p text:style-name="P15">il sig. _________</text:p>
      <text:p text:style-name="P14">nato il _________</text:p>
      <text:p text:style-name="P14">a _________</text:p>
      <text:p text:style-name="P14">cittadino italiano, </text:p>
      <text:p text:style-name="P14">residente in _________</text:p>
      <text:p text:style-name="P14">cap. _________</text:p>
      <text:p text:style-name="P14">via _________</text:p>
      <text:p text:style-name="P14">n°_________</text:p>
      <text:p text:style-name="P8"><text:span text:style-name="T1">carta d’identit</text:span><text:span text:style-name="T2">à</text:span><text:span text:style-name="T1"> n° _________</text:span></text:p>
      <text:p text:style-name="P14">C.F.:_________</text:p>
      <text:p text:style-name="P4"><text:span text:style-name="T1">nella sua quali</text:span><text:span text:style-name="T2">tà</text:span><text:span text:style-name="T1"> di socio della suindicata associazione a rappresentarlo a tutti gli effetti di legge al</text:span><text:span text:style-name="T6">l’Assemblea ordinaria dell’associazione che si </text:span><text:span text:style-name="T7">terrà in</text:span><text:span text:style-name="T6"> prima convocazione il giorno </text:span><text:span text:style-name="T10">15</text:span><text:span text:style-name="T6">/</text:span><text:span text:style-name="T10">06</text:span><text:span text:style-name="T8">2024</text:span><text:span text:style-name="T6">, <text:s/>alle ore 08:00 in prima convocazione e alle ore 15:</text:span><text:span text:style-name="T10">00</text:span><text:span text:style-name="T6"> in seconda convocazione, presso </text:span><text:span text:style-name="T9">l’oratorio di Rebbio</text:span><text:span text:style-name="T6">.</text:span></text:p>
      <text:p text:style-name="P5"><text:span text:style-name="T6">Il delegante, in virt</text:span><text:span text:style-name="T7">ù </text:span><text:span text:style-name="T6">della presente delega, riconosce per rato, approvato e pienamente valido l’intero operato del delegato.</text:span></text:p>
      <text:p text:style-name="P1"/>
      <text:p text:style-name="P11">Luogo e data </text:p>
      <text:p text:style-name="P11"/>
      <text:p text:style-name="P12">_________ <text:tab/><text:tab/><text:tab/><text:tab/><text:tab/><text:tab/><text:tab/><text:tab/><text:tab/><text:tab/>Firma del delegante</text:p>
      <text:p text:style-name="P10"/>
      <text:p text:style-name="P10">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Lucida Grande" style:font-family-complex="'Lucida Grande'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AMMISSIONE A UN’ASSOCIAZIONE NON RICONOSCIUTA</dc:title>
    <dc:subject/>
    <meta:keyword/>
    <meta:initial-creator>Rosalia Marzocca</meta:initial-creator>
    <meta:creation-date>2015-03-12T17:04:00</meta:creation-date>
    <dc:date>2024-05-28T17:40:15.303000000</dc:date>
    <meta:print-date>2005-08-07T19:00:00</meta:print-date>
    <meta:editing-cycles>4</meta:editing-cycles>
    <meta:editing-duration>PT4M57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28" meta:word-count="144" meta:character-count="1011" meta:non-whitespace-character-count="879"/>
  </office:meta>
</office:document-meta>
</file>